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DFKai-SB" svg:font-family="DFKai-SB" style:font-family-generic="script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8.1mm" fo:margin-left="1.73mm" fo:margin-right="110.17mm" table:align="margins" fo:background-color="#ffffcc">
        <style:background-image/>
      </style:table-properties>
    </style:style>
    <style:style style:name="Table1.A" style:family="table-column">
      <style:table-column-properties style:column-width="58.1mm" style:rel-column-width="3294*"/>
    </style:style>
    <style:style style:name="Table1.1" style:family="table-row">
      <style:table-row-properties style:min-row-height="56.52mm"/>
    </style:style>
    <style:style style:name="Table1.A1" style:family="table-cell">
      <style:table-cell-properties style:border-line-width="0.02mm 0.88mm 0.02mm" fo:padding="0.97mm" fo:border="0.92mm double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DFKai-SB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DFKai-SB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DFKai-SB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DFKai-SB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4pt" fo:font-weight="bold" style:font-size-asian="4pt" style:font-weight-asian="bold" style:font-size-complex="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4pt" fo:font-weight="normal" style:font-size-asian="4pt" style:font-weight-asian="normal" style:font-size-complex="4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/>
            <text:p text:style-name="P1">T E L E K T R A</text:p>
            <text:p text:style-name="P2">Autograph <text:s/>Record</text:p>
            <text:p text:style-name="P4"><text:s/>__________ </text:p>
            <text:p text:style-name="P10"/>
            <text:p text:style-name="P6">80470</text:p>
            <text:p text:style-name="P5">Des Abends</text:p>
            <text:p text:style-name="P7"><text:span text:style-name="T1">(</text:span>At Evening<text:span text:style-name="T1">)</text:span></text:p>
            <text:p text:style-name="P8">Op. 12, No, 1</text:p>
            <text:p text:style-name="P7">Schumann</text:p>
            <text:p text:style-name="P3">Played by</text:p>
            <text:p text:style-name="P4"/>
            <text:p text:style-name="P4"><text:s/>__________ </text:p>
            <text:p text:style-name="P3">The <text:s/>Tel-Electric <text:s/>Co.</text:p>
            <text:p text:style-name="P11">Pittsfield, Mass., U. <text:s/>S. <text:s/>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DFKai-SB" svg:font-family="DFKai-SB" style:font-family-generic="script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se Haysom</meta:initial-creator>
    <meta:creation-date>2021-01-16T08:42:42.17</meta:creation-date>
    <dc:date>2021-01-16T09:14:19.64</dc:date>
    <dc:creator>Jase Haysom</dc:creator>
    <meta:editing-duration>PT1M6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12" meta:word-count="32" meta:character-count="164"/>
  </office:meta>
</office:document-meta>
</file>